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text-properties style:font-name="Times New Roman" fo:font-size="12pt" style:font-size-asian="12pt" style:font-size-complex="12pt"/>
    </style:style>
    <style:style style:name="P3" style:parent-style-name="Normální" style:family="paragraph">
      <style:text-properties style:font-name="Times New Roman" fo:font-size="12pt" style:font-size-asian="12pt" style:font-size-complex="12pt"/>
    </style:style>
    <style:style style:name="P4" style:parent-style-name="Normální" style:family="paragraph">
      <style:text-properties style:font-name="Times New Roman" fo:font-size="12pt" style:font-size-asian="12pt" style:font-size-complex="12pt"/>
    </style:style>
    <style:style style:name="P5" style:parent-style-name="Normální" style:family="paragraph">
      <style:text-properties style:font-name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fo:font-size="12pt" style:font-size-asian="12pt" style:font-size-complex="12pt"/>
    </style:style>
    <style:style style:name="P19" style:parent-style-name="Normální" style:family="paragraph">
      <style:text-properties style:font-name="Times New Roman" fo:font-size="12pt" style:font-size-asian="12pt" style:font-size-complex="12pt"/>
    </style:style>
    <style:style style:name="P20" style:parent-style-name="Normální" style:family="paragraph">
      <style:text-properties style:font-name="Times New Roman" fo:font-size="12pt" style:font-size-asian="12pt" style:font-size-complex="12pt"/>
    </style:style>
    <style:style style:name="P21" style:parent-style-name="Normální" style:family="paragraph"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line-height="100%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text-properties style:font-name="Times New Roman" fo:font-size="12pt" style:font-size-asian="12pt" style:font-size-complex="12pt"/>
    </style:style>
    <style:style style:name="P28" style:parent-style-name="Normální" style:family="paragraph">
      <style:text-properties style:font-name="Times New Roman" fo:font-size="12pt" style:font-size-asian="12pt" style:font-size-complex="12pt"/>
    </style:style>
    <style:style style:name="P29" style:parent-style-name="Normální" style:family="paragraph">
      <style:text-properties style:font-name="Times New Roman" fo:font-size="12pt" style:font-size-asian="12pt" style:font-size-complex="12pt"/>
    </style:style>
    <style:style style:name="P30" style:parent-style-name="Normální" style:family="paragraph">
      <style:text-properties style:font-name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Výroční zpráva o poskytování informací podle zákona č. 106/1999 Sb., o svobodném přístupu k informacím, ve znění pozdějších předpisů, za rok 2023</text:p>
      <text:p text:style-name="P2"/>
      <text:p text:style-name="P3">V souladu s ustanovením § 18 zákona č. 106/1999, o svobodném přístupu k informacím, podle kterého každý povinný subjekt musí o své činnosti v oblasti poskytování informací předkládat zákonem stanovené údaje, předkládá obec Jarpice tuto „Výroční zprávu za rok 2023“.<text:s/></text:p>
      <text:p text:style-name="P4"/>
      <text:p text:style-name="P5">a) počet podaných žádostí o informace a počet vydaných rozhodnutí o odmítnutí žádosti<text:s/></text:p>
      <text:p text:style-name="Normální"><text:span text:style-name="T6">- počet žádostí o informace dle InfZ, které obec obdržela v roce 202</text:span><text:span text:style-name="T7">3</text:span><text:span text:style-name="T8">:<text:s/></text:span><text:span text:style-name="T9">0</text:span></text:p>
      <text:p text:style-name="Normální"><text:span text:style-name="T10"><text:s/>- počet rozhodnutí o odmítnutí žádosti:</text:span><text:span text:style-name="T11"><text:s/>0</text:span><text:span text:style-name="T12"><text:s/></text:span></text:p>
      <text:p text:style-name="P13"/>
      <text:p text:style-name="Normální"><text:span text:style-name="T14">b) počet podaných odvolání proti rozhodnutí:<text:s/></text:span><text:span text:style-name="T15">0</text:span><text:span text:style-name="T16"><text:s/></text:span></text:p>
      <text:p text:style-name="P17"/>
      <text:p text:style-name="P18">c) opis podstatných částí každého rozsudku soudu ve věci přezkoumání zákonnosti rozhodnutí povinného subjektu o odmítnutí žádosti o poskytnutí informace a přehled všech výdajů, které povinný subjekt vynaložil v souvislosti se soudními řízeními o právech a povinnostech podle tohoto zákona, a to včetně nákladů na své vlastní zaměstnance a nákladů na právní zastoupení<text:s/></text:p>
      <text:p text:style-name="P19">- žádný rozsudek ve věci přezkoumání zákonnosti rozhodnutí obce o odmítnutí žádosti o poskytnutí informace nebyl v roce 2023<text:s/>vydán<text:s/></text:p>
      <text:p text:style-name="P20"/>
      <text:p text:style-name="P21">d) výčet poskytnutých výhradních licencí, včetně odůvodnění nezbytnosti poskytnutí výhradní licence - výhradní licence v roce 2023<text:s/>nebyly poskytnuty<text:s/></text:p>
      <text:p text:style-name="P22"/>
      <text:p text:style-name="P23">e) počet stížností podaných podle § 16a InfZ, důvody jejich podání a stručný popis způsobu jejich vyřízení<text:s/></text:p>
      <text:p text:style-name="P24"><text:span text:style-name="T25">- počet stížností podaných dle § 16a InfZ:<text:s/></text:span><text:span text:style-name="T26">0<text:s/></text:span></text:p>
      <text:p text:style-name="P27"/>
      <text:p text:style-name="P28">f) další informace vztahující se k uplatňování tohoto zákona<text:s/></text:p>
      <text:p text:style-name="P29">- obec jako povinný subjekt vyřizuje žádosti o informace vztahující se k její působnosti dle InfZ, žádosti je možné podávat ústně nebo písemně adresovat jak na adresu obecního úřadu, tak na elektronickou podatelnu obce, žádost musí splňovat náležitosti § 14 InfZ.</text:p>
      <text:p text:style-name="P30"/>
      <text:p text:style-name="Normální"><text:span text:style-name="T31">V Jarpicích 1</text:span><text:span text:style-name="T32">9</text:span><text:span text:style-name="T33">.</text:span><text:span text:style-name="T34">2</text:span><text:span text:style-name="T35">.202</text:span><text:span text:style-name="T36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tka Strážnická</meta:initial-creator>
    <dc:creator>Jitka Strážnická</dc:creator>
    <meta:creation-date>2024-02-19T16:34:00Z</meta:creation-date>
    <dc:date>2024-02-19T16:34:00Z</dc: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823" meta:row-count="13" meta:non-whitespace-character-count="1562"/>
  </office:meta>
</office:document-meta>
</file>